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8E0000007CB0A3147CAC398B0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background-color="#e6e6e6" fo:padding="0.097cm" fo:border="0.05pt solid #000000">
        <style:background-image/>
      </style:table-cell-properties>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background-color="#e6e6e6" fo:padding="0.097cm" fo:border="0.05pt solid #000000">
        <style:background-image/>
      </style:table-cell-properties>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e6e6e6" fo:padding="0.097cm" fo:border="0.05pt solid #000000">
        <style:background-image/>
      </style:table-cell-properties>
    </style:style>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1" style:family="table-row">
      <style:table-row-properties style:min-row-height="6.35cm"/>
    </style:style>
    <style:style style:name="Tableau1.A1" style:family="table-cell">
      <style:table-cell-properties style:vertical-align="middle" fo:background-color="#e6e6e6" fo:padding="0.097cm" fo:border="0.05pt solid #000000">
        <style:background-image/>
      </style:table-cell-properties>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background-color="#e6e6e6" fo:padding="0.097cm" fo:border="0.05pt solid #000000">
        <style:background-image/>
      </style:table-cell-properties>
    </style:style>
    <style:style style:name="P1" style:family="paragraph" style:parent-style-name="Footnote">
      <style:text-properties style:font-name="Calibri" officeooo:rsid="003ac1ff" officeooo:paragraph-rsid="003ac1ff"/>
    </style:style>
    <style:style style:name="P2" style:family="paragraph" style:parent-style-name="Footnote">
      <style:text-properties style:font-name="Calibri" officeooo:rsid="004d23d0" officeooo:paragraph-rsid="004d23d0"/>
    </style:style>
    <style:style style:name="P3" style:family="paragraph" style:parent-style-name="Footnote">
      <style:text-properties style:font-name="Calibri" officeooo:rsid="0064e4d1" officeooo:paragraph-rsid="0064e4d1"/>
    </style:style>
    <style:style style:name="P4" style:family="paragraph" style:parent-style-name="Footnote">
      <style:text-properties style:font-name="Calibri" officeooo:rsid="00665897" officeooo:paragraph-rsid="00665897"/>
    </style:style>
    <style:style style:name="P5" style:family="paragraph" style:parent-style-name="Footnote">
      <style:text-properties style:font-name="Calibri" officeooo:rsid="001d9384" officeooo:paragraph-rsid="00893e90"/>
    </style:style>
    <style:style style:name="P6" style:family="paragraph" style:parent-style-name="Footnote">
      <style:text-properties style:font-name="Calibri" officeooo:rsid="0072c98d" officeooo:paragraph-rsid="0072c98d"/>
    </style:style>
    <style:style style:name="P7" style:family="paragraph" style:parent-style-name="Footnote">
      <style:text-properties style:font-name="Calibri" officeooo:rsid="006e6304" officeooo:paragraph-rsid="006e6304"/>
    </style:style>
    <style:style style:name="P8" style:family="paragraph" style:parent-style-name="Footnote">
      <style:text-properties style:font-name="Calibri" officeooo:rsid="00808eb9" officeooo:paragraph-rsid="00808eb9"/>
    </style:style>
    <style:style style:name="P9" style:family="paragraph" style:parent-style-name="Footnote">
      <style:text-properties style:font-name="Calibri" officeooo:paragraph-rsid="00fbd6f5"/>
    </style:style>
    <style:style style:name="P10" style:family="paragraph" style:parent-style-name="Footnote">
      <style:text-properties style:font-name="Calibri" officeooo:rsid="001248b0" officeooo:paragraph-rsid="0013a610"/>
    </style:style>
    <style:style style:name="P11" style:family="paragraph" style:parent-style-name="Footnote">
      <style:text-properties style:font-name="Calibri" officeooo:rsid="001882f8" officeooo:paragraph-rsid="00334d06"/>
    </style:style>
    <style:style style:name="P12" style:family="paragraph" style:parent-style-name="Standard">
      <style:paragraph-properties fo:text-align="justify" style:justify-single-word="false"/>
      <style:text-properties style:font-name="Calibri" officeooo:paragraph-rsid="0011976c"/>
    </style:style>
    <style:style style:name="P13" style:family="paragraph" style:parent-style-name="Standard">
      <style:paragraph-properties fo:text-align="justify" style:justify-single-word="false"/>
      <style:text-properties style:font-name="Calibri" officeooo:paragraph-rsid="0050cc2a"/>
    </style:style>
    <style:style style:name="P14" style:family="paragraph" style:parent-style-name="Standard">
      <style:paragraph-properties fo:text-align="justify" style:justify-single-word="false"/>
      <style:text-properties style:font-name="Calibri" officeooo:paragraph-rsid="00abc14d"/>
    </style:style>
    <style:style style:name="P15" style:family="paragraph" style:parent-style-name="Standard">
      <style:paragraph-properties fo:text-align="justify" style:justify-single-word="false"/>
      <style:text-properties style:font-name="Calibri" officeooo:paragraph-rsid="00eaef8a"/>
    </style:style>
    <style:style style:name="P16" style:family="paragraph" style:parent-style-name="Standard">
      <style:paragraph-properties fo:text-align="justify" style:justify-single-word="false"/>
      <style:text-properties style:font-name="Calibri" officeooo:rsid="0011976c" officeooo:paragraph-rsid="0011976c"/>
    </style:style>
    <style:style style:name="P17" style:family="paragraph" style:parent-style-name="Standard">
      <style:paragraph-properties fo:text-align="justify" style:justify-single-word="false"/>
      <style:text-properties style:font-name="Calibri" officeooo:rsid="0011976c" officeooo:paragraph-rsid="0051ff3d"/>
    </style:style>
    <style:style style:name="P18" style:family="paragraph" style:parent-style-name="Standard">
      <style:paragraph-properties fo:text-align="justify" style:justify-single-word="false"/>
      <style:text-properties style:font-name="Calibri" officeooo:rsid="0011976c" officeooo:paragraph-rsid="0038fe33"/>
    </style:style>
    <style:style style:name="P19" style:family="paragraph" style:parent-style-name="Standard">
      <style:paragraph-properties fo:text-align="justify" style:justify-single-word="false"/>
      <style:text-properties style:font-name="Calibri" officeooo:rsid="0011976c" officeooo:paragraph-rsid="00fa1633"/>
    </style:style>
    <style:style style:name="P20" style:family="paragraph" style:parent-style-name="Standard">
      <style:paragraph-properties fo:text-align="justify" style:justify-single-word="false"/>
      <style:text-properties style:font-name="Calibri" officeooo:rsid="0011976c" officeooo:paragraph-rsid="00fbd6f5"/>
    </style:style>
    <style:style style:name="P21" style:family="paragraph" style:parent-style-name="Standard">
      <style:paragraph-properties fo:text-align="justify" style:justify-single-word="false"/>
      <style:text-properties style:font-name="Calibri" officeooo:rsid="0011976c" officeooo:paragraph-rsid="005583b2"/>
    </style:style>
    <style:style style:name="P22"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officeooo:rsid="0011976c" officeooo:paragraph-rsid="0011976c" style:font-size-asian="14pt" style:font-weight-asian="bold" style:font-size-complex="14pt" style:font-weight-complex="bold"/>
    </style:style>
    <style:style style:name="P23"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officeooo:rsid="0011976c" officeooo:paragraph-rsid="0014f61c" style:font-size-asian="14pt" style:font-weight-asian="bold" style:font-size-complex="14pt" style:font-weight-complex="bold"/>
    </style:style>
    <style:style style:name="P24"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officeooo:rsid="0011976c" officeooo:paragraph-rsid="00c71ca0" style:font-size-asian="14pt" style:font-weight-asian="bold" style:font-size-complex="14pt" style:font-weight-complex="bold"/>
    </style:style>
    <style:style style:name="P25"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officeooo:rsid="00334d06" officeooo:paragraph-rsid="00334d06" style:font-size-asian="14pt" style:font-weight-asian="bold" style:font-size-complex="14pt" style:font-weight-complex="bold"/>
    </style:style>
    <style:style style:name="P26"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officeooo:rsid="0011976c" officeooo:paragraph-rsid="0011976c" fo:background-color="transparent" style:font-size-asian="14pt" style:font-weight-asian="bold" style:font-size-complex="14pt" style:font-weight-complex="bold"/>
    </style:style>
    <style:style style:name="P27" style:family="paragraph" style:parent-style-name="Standard">
      <style:paragraph-properties fo:text-align="justify" style:justify-single-word="false"/>
      <style:text-properties style:font-name="Calibri" fo:font-size="14pt" style:text-underline-style="none" fo:font-weight="bold" officeooo:rsid="00872e5d" officeooo:paragraph-rsid="0051ff3d" style:font-size-asian="14pt" style:font-weight-asian="bold" style:font-size-complex="14pt" style:font-weight-complex="bold"/>
    </style:style>
    <style:style style:name="P28" style:family="paragraph" style:parent-style-name="Standard">
      <style:paragraph-properties fo:text-align="justify" style:justify-single-word="false"/>
      <style:text-properties style:font-name="Calibri" fo:font-size="14pt" style:text-underline-style="none" fo:font-weight="bold" officeooo:rsid="00872e5d" officeooo:paragraph-rsid="0011976c" style:font-size-asian="14pt" style:font-weight-asian="bold" style:font-size-complex="14pt" style:font-weight-complex="bold"/>
    </style:style>
    <style:style style:name="P29" style:family="paragraph" style:parent-style-name="Standard">
      <style:paragraph-properties fo:text-align="justify" style:justify-single-word="false"/>
      <style:text-properties style:font-name="Calibri" officeooo:rsid="00334d06" officeooo:paragraph-rsid="00334d06"/>
    </style:style>
    <style:style style:name="P30" style:family="paragraph" style:parent-style-name="Standard">
      <style:paragraph-properties fo:text-align="justify" style:justify-single-word="false"/>
      <style:text-properties style:font-name="Calibri" officeooo:rsid="00334d06" officeooo:paragraph-rsid="00fa1633"/>
    </style:style>
    <style:style style:name="P31" style:family="paragraph" style:parent-style-name="Standard">
      <style:paragraph-properties fo:text-align="justify" style:justify-single-word="false"/>
      <style:text-properties style:font-name="Calibri" officeooo:rsid="003ac1ff" officeooo:paragraph-rsid="004ae22c"/>
    </style:style>
    <style:style style:name="P32" style:family="paragraph" style:parent-style-name="Standard">
      <style:paragraph-properties fo:text-align="justify" style:justify-single-word="false"/>
      <style:text-properties style:font-name="Calibri" officeooo:rsid="0050cc2a" officeooo:paragraph-rsid="0088404d"/>
    </style:style>
    <style:style style:name="P33" style:family="paragraph" style:parent-style-name="Standard">
      <style:paragraph-properties fo:text-align="justify" style:justify-single-word="false"/>
      <style:text-properties style:font-name="Calibri" officeooo:rsid="0050cc2a" officeooo:paragraph-rsid="0092c03e"/>
    </style:style>
    <style:style style:name="P34" style:family="paragraph" style:parent-style-name="Standard">
      <style:paragraph-properties fo:text-align="justify" style:justify-single-word="false"/>
      <style:text-properties style:font-name="Calibri" officeooo:rsid="0051ff3d" officeooo:paragraph-rsid="0051ff3d"/>
    </style:style>
    <style:style style:name="P35" style:family="paragraph" style:parent-style-name="Standard">
      <style:paragraph-properties fo:text-align="justify" style:justify-single-word="false"/>
      <style:text-properties style:font-name="Calibri" officeooo:paragraph-rsid="0074c298" fo:background-color="transparent"/>
    </style:style>
    <style:style style:name="P36" style:family="paragraph" style:parent-style-name="Standard">
      <style:paragraph-properties fo:text-align="justify" style:justify-single-word="false"/>
      <style:text-properties style:font-name="Calibri" officeooo:rsid="0088404d" officeooo:paragraph-rsid="0092c03e"/>
    </style:style>
    <style:style style:name="P37" style:family="paragraph" style:parent-style-name="Standard">
      <style:paragraph-properties fo:text-align="center" style:justify-single-word="false"/>
      <style:text-properties style:font-name="Calibri" fo:font-size="20pt" fo:font-weight="bold" officeooo:rsid="0011976c" officeooo:paragraph-rsid="0011976c" style:font-size-asian="20pt" style:font-weight-asian="bold" style:font-size-complex="20pt" style:font-weight-complex="bold"/>
    </style:style>
    <style:style style:name="P38" style:family="paragraph" style:parent-style-name="Standard">
      <style:paragraph-properties fo:text-align="justify" style:justify-single-word="false"/>
      <style:text-properties style:font-name="Calibri" fo:font-style="italic" officeooo:rsid="0011976c" officeooo:paragraph-rsid="0050cc2a" fo:background-color="transparent" style:font-style-asian="italic" style:font-style-complex="italic"/>
    </style:style>
    <style:style style:name="P39" style:family="paragraph" style:parent-style-name="Standard">
      <style:paragraph-properties fo:text-align="justify" style:justify-single-word="false"/>
      <style:text-properties style:font-name="Calibri" fo:font-weight="normal" officeooo:rsid="004f2d65" officeooo:paragraph-rsid="00eaef8a" style:font-weight-asian="normal" style:font-weight-complex="normal"/>
    </style:style>
    <style:style style:name="P40" style:family="paragraph" style:parent-style-name="Standard">
      <style:paragraph-properties fo:text-align="center" style:justify-single-word="false"/>
      <style:text-properties style:font-name="Calibri" fo:font-weight="bold" officeooo:rsid="00f67632" officeooo:paragraph-rsid="00f80375" style:font-weight-asian="bold" style:font-weight-complex="bold"/>
    </style:style>
    <style:style style:name="P41" style:family="paragraph" style:parent-style-name="Standard">
      <style:paragraph-properties fo:text-align="justify" style:justify-single-word="false"/>
      <style:text-properties style:font-name="Calibri" officeooo:rsid="0061bb64" officeooo:paragraph-rsid="0011976c" fo:background-color="#ffff00"/>
    </style:style>
    <style:style style:name="P42" style:family="paragraph" style:parent-style-name="Standard">
      <style:paragraph-properties fo:text-align="justify" style:justify-single-word="false"/>
      <style:text-properties style:font-name="Calibri" fo:font-size="6pt" officeooo:rsid="00334d06" officeooo:paragraph-rsid="00334d06" style:font-size-asian="5.25pt" style:font-size-complex="6pt"/>
    </style:style>
    <style:style style:name="P43" style:family="paragraph" style:parent-style-name="Standard">
      <style:paragraph-properties fo:text-align="justify" style:justify-single-word="false"/>
      <style:text-properties style:font-name="Calibri" officeooo:rsid="005583b2" officeooo:paragraph-rsid="00d3a1c0"/>
    </style:style>
    <style:style style:name="P44" style:family="paragraph" style:parent-style-name="Standard">
      <style:paragraph-properties fo:text-align="justify" style:justify-single-word="false"/>
      <style:text-properties officeooo:paragraph-rsid="0011976c"/>
    </style:style>
    <style:style style:name="P45" style:family="paragraph" style:parent-style-name="Standard">
      <style:paragraph-properties fo:margin-left="0cm" fo:margin-right="0cm" fo:text-align="justify" style:justify-single-word="false" fo:text-indent="0cm" style:auto-text-indent="false"/>
      <style:text-properties style:font-name="Calibri" officeooo:rsid="00211a3b" officeooo:paragraph-rsid="0065406e"/>
    </style:style>
    <style:style style:name="P46" style:family="paragraph" style:parent-style-name="Standard">
      <style:paragraph-properties fo:margin-left="0cm" fo:margin-right="0cm" fo:text-align="justify" style:justify-single-word="false" fo:text-indent="0cm" style:auto-text-indent="false"/>
      <style:text-properties style:font-name="Calibri" officeooo:rsid="00211a3b" officeooo:paragraph-rsid="00b0e6d6"/>
    </style:style>
    <style:style style:name="P47" style:family="paragraph" style:parent-style-name="Standard">
      <style:paragraph-properties fo:margin-left="0cm" fo:margin-right="0cm" fo:text-align="justify" style:justify-single-word="false" fo:text-indent="0cm" style:auto-text-indent="false"/>
      <style:text-properties style:font-name="Calibri" officeooo:rsid="00211a3b" officeooo:paragraph-rsid="00cc2508"/>
    </style:style>
    <style:style style:name="P48" style:family="paragraph" style:parent-style-name="Standard">
      <style:paragraph-properties fo:margin-left="0cm" fo:margin-right="0cm" fo:text-align="justify" style:justify-single-word="false" fo:text-indent="0cm" style:auto-text-indent="false"/>
      <style:text-properties style:font-name="Calibri" officeooo:rsid="0011976c" officeooo:paragraph-rsid="00412876"/>
    </style:style>
    <style:style style:name="P49" style:family="paragraph" style:parent-style-name="Standard">
      <style:paragraph-properties fo:margin-left="0cm" fo:margin-right="0cm" fo:text-align="justify" style:justify-single-word="false" fo:text-indent="0cm" style:auto-text-indent="false"/>
      <style:text-properties style:font-name="Calibri" officeooo:rsid="0011976c" officeooo:paragraph-rsid="007bb2c1"/>
    </style:style>
    <style:style style:name="P50" style:family="paragraph" style:parent-style-name="Standard">
      <style:paragraph-properties fo:margin-left="0cm" fo:margin-right="0cm" fo:text-align="justify" style:justify-single-word="false" fo:text-indent="0cm" style:auto-text-indent="false"/>
      <style:text-properties style:font-name="Calibri" officeooo:rsid="0011976c" officeooo:paragraph-rsid="00e13f52"/>
    </style:style>
    <style:style style:name="P51" style:family="paragraph" style:parent-style-name="Standard">
      <style:paragraph-properties fo:margin-left="0cm" fo:margin-right="0cm" fo:text-align="justify" style:justify-single-word="false" fo:text-indent="0cm" style:auto-text-indent="false"/>
      <style:text-properties style:font-name="Calibri" officeooo:rsid="0011976c" officeooo:paragraph-rsid="00fbd6f5"/>
    </style:style>
    <style:style style:name="P52" style:family="paragraph" style:parent-style-name="Standard">
      <style:paragraph-properties fo:margin-left="0cm" fo:margin-right="0cm" fo:text-align="justify" style:justify-single-word="false" fo:text-indent="0cm" style:auto-text-indent="false"/>
      <style:text-properties style:font-name="Calibri" officeooo:rsid="002fad36" officeooo:paragraph-rsid="00412876"/>
    </style:style>
    <style:style style:name="P53" style:family="paragraph" style:parent-style-name="Standard">
      <style:paragraph-properties fo:margin-left="0cm" fo:margin-right="0cm" fo:text-align="justify" style:justify-single-word="false" fo:text-indent="0cm" style:auto-text-indent="false"/>
      <style:text-properties style:font-name="Calibri" fo:font-size="14pt" style:text-underline-style="solid" style:text-underline-width="auto" style:text-underline-color="font-color" fo:font-weight="bold" officeooo:rsid="00211a3b" officeooo:paragraph-rsid="0045d01e" style:font-size-asian="14pt" style:font-weight-asian="bold" style:font-size-complex="14pt" style:font-weight-complex="bold"/>
    </style:style>
    <style:style style:name="P54" style:family="paragraph" style:parent-style-name="Standard">
      <style:paragraph-properties fo:margin-left="0cm" fo:margin-right="0cm" fo:text-align="justify" style:justify-single-word="false" fo:text-indent="0cm" style:auto-text-indent="false"/>
      <style:text-properties style:font-name="Calibri" fo:font-size="14pt" style:text-underline-style="solid" style:text-underline-width="auto" style:text-underline-color="font-color" fo:font-weight="bold" officeooo:rsid="002dd062" officeooo:paragraph-rsid="00764c82" style:font-size-asian="14pt" style:font-weight-asian="bold" style:font-size-complex="14pt" style:font-weight-complex="bold"/>
    </style:style>
    <style:style style:name="P55" style:family="paragraph" style:parent-style-name="Standard">
      <style:paragraph-properties fo:margin-left="0cm" fo:margin-right="0cm" fo:text-align="justify" style:justify-single-word="false" fo:text-indent="0cm" style:auto-text-indent="false"/>
      <style:text-properties style:font-name="Calibri" officeooo:rsid="00412876" officeooo:paragraph-rsid="00412876"/>
    </style:style>
    <style:style style:name="P56" style:family="paragraph" style:parent-style-name="Standard">
      <style:paragraph-properties fo:margin-left="0cm" fo:margin-right="0cm" fo:text-align="justify" style:justify-single-word="false" fo:text-indent="0cm" style:auto-text-indent="false"/>
      <style:text-properties style:font-name="Calibri" officeooo:rsid="00770eca" officeooo:paragraph-rsid="00665897"/>
    </style:style>
    <style:style style:name="P57" style:family="paragraph" style:parent-style-name="Standard">
      <style:paragraph-properties fo:margin-left="0cm" fo:margin-right="0cm" fo:text-align="justify" style:justify-single-word="false" fo:text-indent="0cm" style:auto-text-indent="false"/>
      <style:text-properties style:font-name="Calibri" style:text-underline-style="none" officeooo:rsid="00770eca" officeooo:paragraph-rsid="007bb2c1" fo:background-color="transparent"/>
    </style:style>
    <style:style style:name="P58" style:family="paragraph" style:parent-style-name="Standard">
      <style:paragraph-properties fo:margin-left="0cm" fo:margin-right="0cm" fo:text-align="justify" style:justify-single-word="false" fo:text-indent="0cm" style:auto-text-indent="false"/>
      <style:text-properties style:font-name="Calibri" officeooo:rsid="0011976c" officeooo:paragraph-rsid="007bb2c1" fo:background-color="transparent"/>
    </style:style>
    <style:style style:name="P59" style:family="paragraph" style:parent-style-name="Standard">
      <style:paragraph-properties fo:margin-left="0cm" fo:margin-right="0cm" fo:text-align="justify" style:justify-single-word="false" fo:text-indent="0cm" style:auto-text-indent="false"/>
      <style:text-properties style:font-name="Calibri" officeooo:rsid="00211a3b" officeooo:paragraph-rsid="00841918" fo:background-color="transparent"/>
    </style:style>
    <style:style style:name="P60" style:family="paragraph" style:parent-style-name="Standard">
      <style:paragraph-properties fo:margin-left="0cm" fo:margin-right="0cm" fo:text-align="justify" style:justify-single-word="false" fo:text-indent="0cm" style:auto-text-indent="false"/>
      <style:text-properties style:font-name="Calibri" officeooo:rsid="00211a3b" officeooo:paragraph-rsid="00859a45" fo:background-color="transparent"/>
    </style:style>
    <style:style style:name="P61" style:family="paragraph" style:parent-style-name="Standard">
      <style:paragraph-properties fo:margin-left="0cm" fo:margin-right="0cm" fo:text-align="justify" style:justify-single-word="false" fo:text-indent="0cm" style:auto-text-indent="false"/>
      <style:text-properties style:font-name="Calibri" officeooo:rsid="002dd062" officeooo:paragraph-rsid="00b0e6d6" fo:background-color="transparent"/>
    </style:style>
    <style:style style:name="P62" style:family="paragraph" style:parent-style-name="Standard">
      <style:paragraph-properties fo:margin-left="0cm" fo:margin-right="0cm" fo:text-align="justify" style:justify-single-word="false" fo:text-indent="0cm" style:auto-text-indent="false"/>
      <style:text-properties style:font-name="Calibri" officeooo:paragraph-rsid="00c2ff0a"/>
    </style:style>
    <style:style style:name="P63" style:family="paragraph" style:parent-style-name="Standard">
      <style:paragraph-properties fo:margin-left="0cm" fo:margin-right="0cm" fo:text-align="center" style:justify-single-word="false" fo:text-indent="0cm" style:auto-text-indent="false"/>
      <style:text-properties style:font-name="Calibri" fo:font-style="normal" style:text-underline-style="none" fo:font-weight="bold" officeooo:rsid="00412876" officeooo:paragraph-rsid="00bc07b1" fo:background-color="#00ff00" style:font-style-asian="normal" style:font-weight-asian="bold" style:font-style-complex="normal" style:font-weight-complex="bold"/>
    </style:style>
    <style:style style:name="P64" style:family="paragraph" style:parent-style-name="Standard">
      <style:paragraph-properties fo:margin-left="0cm" fo:margin-right="0cm" fo:text-align="center" style:justify-single-word="false" fo:text-indent="0cm" style:auto-text-indent="false"/>
      <style:text-properties style:font-name="Calibri" fo:font-style="normal" style:text-underline-style="none" fo:font-weight="bold" officeooo:rsid="005b5f97" officeooo:paragraph-rsid="00bc07b1" fo:background-color="#00ff00" style:font-style-asian="normal" style:font-weight-asian="bold" style:font-style-complex="normal" style:font-weight-complex="bold"/>
    </style:style>
    <style:style style:name="P65" style:family="paragraph" style:parent-style-name="Standard">
      <style:paragraph-properties fo:margin-left="0cm" fo:margin-right="0cm" fo:text-align="center" style:justify-single-word="false" fo:text-indent="0cm" style:auto-text-indent="false"/>
      <style:text-properties style:font-name="Calibri" fo:font-style="normal" style:text-underline-style="none" fo:font-weight="bold" officeooo:rsid="005b5f97" officeooo:paragraph-rsid="00bc07b1" fo:background-color="transparent" style:font-style-asian="normal" style:font-weight-asian="bold" style:font-style-complex="normal" style:font-weight-complex="bold"/>
    </style:style>
    <style:style style:name="P66" style:family="paragraph" style:parent-style-name="Standard">
      <style:paragraph-properties fo:margin-left="0cm" fo:margin-right="0cm" fo:text-align="justify" style:justify-single-word="false" fo:text-indent="0cm" style:auto-text-indent="false"/>
      <style:text-properties style:font-name="Calibri" officeooo:rsid="002dd062" officeooo:paragraph-rsid="0065406e"/>
    </style:style>
    <style:style style:name="P67" style:family="paragraph" style:parent-style-name="Standard">
      <style:paragraph-properties fo:margin-left="0cm" fo:margin-right="0cm" fo:text-align="justify" style:justify-single-word="false" fo:text-indent="0cm" style:auto-text-indent="false"/>
      <style:text-properties style:font-name="Calibri" officeooo:rsid="002dd062" officeooo:paragraph-rsid="00fccd6f"/>
    </style:style>
    <style:style style:name="P68" style:family="paragraph" style:parent-style-name="Standard">
      <style:paragraph-properties fo:margin-left="0cm" fo:margin-right="0cm" fo:text-align="justify" style:justify-single-word="false" fo:text-indent="0cm" style:auto-text-indent="false"/>
      <style:text-properties style:font-name="Calibri" officeooo:rsid="002dd062" officeooo:paragraph-rsid="00501972"/>
    </style:style>
    <style:style style:name="P69" style:family="paragraph" style:parent-style-name="Standard">
      <style:paragraph-properties fo:margin-left="0cm" fo:margin-right="0cm" fo:text-align="justify" style:justify-single-word="false" fo:text-indent="0cm" style:auto-text-indent="false"/>
      <style:text-properties style:font-name="Calibri" fo:font-size="5pt" officeooo:rsid="002dd062" officeooo:paragraph-rsid="002dd062" style:font-size-asian="4.34999990463257pt" style:font-size-complex="5pt"/>
    </style:style>
    <style:style style:name="P70" style:family="paragraph" style:parent-style-name="Standard">
      <style:paragraph-properties fo:margin-left="0cm" fo:margin-right="0cm" fo:text-align="justify" style:justify-single-word="false" fo:text-indent="0cm" style:auto-text-indent="false"/>
      <style:text-properties style:font-name="Calibri" officeooo:rsid="00501972" officeooo:paragraph-rsid="00501972"/>
    </style:style>
    <style:style style:name="P71" style:family="paragraph" style:parent-style-name="Standard">
      <style:paragraph-properties fo:margin-left="0cm" fo:margin-right="0cm" fo:text-align="justify" style:justify-single-word="false" fo:text-indent="0cm" style:auto-text-indent="false"/>
      <style:text-properties style:font-name="Calibri" officeooo:rsid="00872e5d" officeooo:paragraph-rsid="002dd062"/>
    </style:style>
    <style:style style:name="P72" style:family="paragraph" style:parent-style-name="Standard">
      <style:paragraph-properties fo:margin-left="0.503cm" fo:margin-right="0cm" fo:text-align="justify" style:justify-single-word="false" fo:text-indent="0cm" style:auto-text-indent="false"/>
      <style:text-properties style:font-name="Calibri" officeooo:rsid="0011976c" officeooo:paragraph-rsid="0011976c"/>
    </style:style>
    <style:style style:name="P73" style:family="paragraph" style:parent-style-name="Standard">
      <style:paragraph-properties fo:margin-left="0.529cm" fo:margin-right="0cm" fo:text-align="justify" style:justify-single-word="false" fo:text-indent="0cm" style:auto-text-indent="false"/>
      <style:text-properties style:font-name="Calibri" officeooo:rsid="0011976c" officeooo:paragraph-rsid="0011976c"/>
    </style:style>
    <style:style style:name="P74" style:family="paragraph" style:parent-style-name="Standard">
      <style:paragraph-properties fo:margin-left="0.529cm" fo:margin-right="0cm" fo:text-align="justify" style:justify-single-word="false" fo:text-indent="0cm" style:auto-text-indent="false"/>
      <style:text-properties style:font-name="Calibri" officeooo:rsid="001248b0" officeooo:paragraph-rsid="001248b0"/>
    </style:style>
    <style:style style:name="P75" style:family="paragraph" style:parent-style-name="Table_20_Contents">
      <style:paragraph-properties fo:text-align="justify" style:justify-single-word="false"/>
      <style:text-properties style:font-name="Calibri" officeooo:paragraph-rsid="00721ca6"/>
    </style:style>
    <style:style style:name="P76" style:family="paragraph" style:parent-style-name="Table_20_Contents">
      <style:paragraph-properties fo:text-align="justify" style:justify-single-word="false"/>
      <style:text-properties style:font-name="Calibri" style:text-underline-style="none" officeooo:paragraph-rsid="00fbd6f5"/>
    </style:style>
    <style:style style:name="P77" style:family="paragraph" style:parent-style-name="Standard" style:list-style-name="L1">
      <style:paragraph-properties fo:text-align="justify" style:justify-single-word="false"/>
      <style:text-properties style:font-name="Calibri" officeooo:rsid="002dd062" officeooo:paragraph-rsid="002dd062"/>
    </style:style>
    <style:style style:name="P78" style:family="paragraph" style:parent-style-name="Standard" style:list-style-name="L3">
      <style:paragraph-properties fo:text-align="justify" style:justify-single-word="false"/>
      <style:text-properties style:font-name="Calibri" officeooo:rsid="0040b74f" officeooo:paragraph-rsid="0040b74f"/>
    </style:style>
    <style:style style:name="P79" style:family="paragraph" style:parent-style-name="Standard" style:list-style-name="L3">
      <style:paragraph-properties fo:text-align="justify" style:justify-single-word="false"/>
      <style:text-properties style:font-name="Calibri" officeooo:rsid="0040b74f" officeooo:paragraph-rsid="00efbbaa"/>
    </style:style>
    <style:style style:name="P80" style:family="paragraph" style:parent-style-name="Standard" style:list-style-name="L5">
      <style:paragraph-properties fo:text-align="justify" style:justify-single-word="false"/>
      <style:text-properties style:font-name="Calibri" officeooo:rsid="0081cc2c" officeooo:paragraph-rsid="0081cc2c"/>
    </style:style>
    <style:style style:name="P81" style:family="paragraph" style:parent-style-name="Standard" style:list-style-name="L6">
      <style:paragraph-properties fo:text-align="justify" style:justify-single-word="false"/>
      <style:text-properties style:font-name="Calibri" officeooo:rsid="0011976c" officeooo:paragraph-rsid="004ae22c"/>
    </style:style>
    <style:style style:name="P82" style:family="paragraph" style:parent-style-name="Standard" style:list-style-name="L6">
      <style:paragraph-properties fo:text-align="justify" style:justify-single-word="false"/>
      <style:text-properties style:font-name="Calibri" officeooo:rsid="0011976c" officeooo:paragraph-rsid="00665897"/>
    </style:style>
    <style:style style:name="P83" style:family="paragraph" style:parent-style-name="Standard" style:list-style-name="L6">
      <style:paragraph-properties fo:text-align="justify" style:justify-single-word="false"/>
      <style:text-properties style:font-name="Calibri" officeooo:paragraph-rsid="004ae22c"/>
    </style:style>
    <style:style style:name="P84" style:family="paragraph" style:parent-style-name="Table_20_Contents" style:list-style-name="L2">
      <style:paragraph-properties fo:text-align="justify" style:justify-single-word="false"/>
      <style:text-properties style:font-name="Calibri" fo:font-style="italic" officeooo:rsid="004d596e" officeooo:paragraph-rsid="004d596e" style:font-style-asian="italic" style:font-style-complex="italic"/>
    </style:style>
    <style:style style:name="P85" style:family="paragraph" style:parent-style-name="Table_20_Contents" style:list-style-name="L2">
      <style:paragraph-properties fo:text-align="justify" style:justify-single-word="false"/>
      <style:text-properties style:font-name="Calibri" officeooo:rsid="004d596e" officeooo:paragraph-rsid="0070eb21"/>
    </style:style>
    <style:style style:name="P86" style:family="paragraph" style:parent-style-name="Table_20_Contents" style:list-style-name="L4">
      <style:paragraph-properties fo:margin-left="0.697cm" fo:margin-right="-0.018cm" fo:text-align="justify" style:justify-single-word="false" fo:text-indent="-0.635cm" style:auto-text-indent="false">
        <style:tab-stops/>
      </style:paragraph-properties>
      <style:text-properties style:font-name="Calibri" fo:font-style="italic" style:text-underline-style="none" officeooo:rsid="00fbd6f5" officeooo:paragraph-rsid="00fbd6f5" style:font-style-asian="italic" style:font-style-complex="italic"/>
    </style:style>
    <style:style style:name="P87" style:family="paragraph" style:parent-style-name="Table_20_Contents" style:list-style-name="L4">
      <style:paragraph-properties fo:margin-left="0.697cm" fo:margin-right="-0.018cm" fo:text-align="justify" style:justify-single-word="false" fo:text-indent="-0.635cm" style:auto-text-indent="false">
        <style:tab-stops/>
      </style:paragraph-properties>
      <style:text-properties style:font-name="Calibri" officeooo:paragraph-rsid="00fccd6f"/>
    </style:style>
    <style:style style:name="P88" style:family="paragraph" style:parent-style-name="Table_20_Contents" style:list-style-name="L4">
      <style:paragraph-properties fo:margin-left="0.062cm" fo:margin-right="-0.018cm" fo:text-align="justify" style:justify-single-word="false" fo:text-indent="0cm" style:auto-text-indent="false">
        <style:tab-stops/>
      </style:paragraph-properties>
      <style:text-properties style:font-name="Calibri" style:text-underline-style="none" officeooo:paragraph-rsid="00fccd6f"/>
    </style:style>
    <style:style style:name="T1" style:family="text">
      <style:text-properties fo:background-color="transparent" loext:char-shading-value="0"/>
    </style:style>
    <style:style style:name="T2" style:family="text">
      <style:text-properties officeooo:rsid="002fad36" fo:background-color="transparent" loext:char-shading-value="0"/>
    </style:style>
    <style:style style:name="T3" style:family="text">
      <style:text-properties officeooo:rsid="0076e9a2" fo:background-color="transparent" loext:char-shading-value="0"/>
    </style:style>
    <style:style style:name="T4" style:family="text">
      <style:text-properties officeooo:rsid="0097f137" fo:background-color="transparent" loext:char-shading-value="0"/>
    </style:style>
    <style:style style:name="T5" style:family="text">
      <style:text-properties officeooo:rsid="00989450" fo:background-color="transparent" loext:char-shading-value="0"/>
    </style:style>
    <style:style style:name="T6" style:family="text">
      <style:text-properties officeooo:rsid="0099e302" fo:background-color="transparent" loext:char-shading-value="0"/>
    </style:style>
    <style:style style:name="T7" style:family="text">
      <style:text-properties officeooo:rsid="007e4995" fo:background-color="transparent" loext:char-shading-value="0"/>
    </style:style>
    <style:style style:name="T8" style:family="text">
      <style:text-properties officeooo:rsid="007e916d" fo:background-color="transparent" loext:char-shading-value="0"/>
    </style:style>
    <style:style style:name="T9" style:family="text">
      <style:text-properties officeooo:rsid="008052f9" fo:background-color="transparent" loext:char-shading-value="0"/>
    </style:style>
    <style:style style:name="T10" style:family="text">
      <style:text-properties officeooo:rsid="0083907a" fo:background-color="transparent" loext:char-shading-value="0"/>
    </style:style>
    <style:style style:name="T11" style:family="text">
      <style:text-properties officeooo:rsid="009b695f" fo:background-color="transparent" loext:char-shading-value="0"/>
    </style:style>
    <style:style style:name="T12" style:family="text">
      <style:text-properties officeooo:rsid="009e8de4" fo:background-color="transparent" loext:char-shading-value="0"/>
    </style:style>
    <style:style style:name="T13" style:family="text">
      <style:text-properties officeooo:rsid="0043731c" fo:background-color="transparent" loext:char-shading-value="0"/>
    </style:style>
    <style:style style:name="T14" style:family="text">
      <style:text-properties officeooo:rsid="00318c38" fo:background-color="transparent" loext:char-shading-value="0"/>
    </style:style>
    <style:style style:name="T15" style:family="text">
      <style:text-properties officeooo:rsid="002dd062" fo:background-color="transparent" loext:char-shading-value="0"/>
    </style:style>
    <style:style style:name="T16" style:family="text">
      <style:text-properties officeooo:rsid="0063a0af" fo:background-color="transparent" loext:char-shading-value="0"/>
    </style:style>
    <style:style style:name="T17" style:family="text">
      <style:text-properties officeooo:rsid="00764c82" fo:background-color="transparent" loext:char-shading-value="0"/>
    </style:style>
    <style:style style:name="T18" style:family="text">
      <style:text-properties officeooo:rsid="00967f61" fo:background-color="transparent" loext:char-shading-value="0"/>
    </style:style>
    <style:style style:name="T19" style:family="text">
      <style:text-properties officeooo:rsid="0011976c" fo:background-color="transparent" loext:char-shading-value="0"/>
    </style:style>
    <style:style style:name="T20" style:family="text">
      <style:text-properties officeooo:rsid="0061bb64" fo:background-color="transparent" loext:char-shading-value="0"/>
    </style:style>
    <style:style style:name="T21" style:family="text">
      <style:text-properties officeooo:rsid="00afdb30" fo:background-color="transparent" loext:char-shading-value="0"/>
    </style:style>
    <style:style style:name="T22" style:family="text">
      <style:text-properties officeooo:rsid="00b677bc" fo:background-color="transparent" loext:char-shading-value="0"/>
    </style:style>
    <style:style style:name="T23" style:family="text">
      <style:text-properties officeooo:rsid="001f6506" fo:background-color="transparent" loext:char-shading-value="0"/>
    </style:style>
    <style:style style:name="T24" style:family="text">
      <style:text-properties officeooo:rsid="00c91c8f" fo:background-color="transparent" loext:char-shading-value="0"/>
    </style:style>
    <style:style style:name="T25" style:family="text">
      <style:text-properties officeooo:rsid="0011976c"/>
    </style:style>
    <style:style style:name="T26" style:family="text">
      <style:text-properties style:text-underline-style="solid" style:text-underline-width="auto" style:text-underline-color="font-color" fo:font-weight="bold" officeooo:rsid="006e6304" style:font-weight-asian="bold" style:font-weight-complex="bold"/>
    </style:style>
    <style:style style:name="T27" style:family="text">
      <style:text-properties style:text-underline-style="solid" style:text-underline-width="auto" style:text-underline-color="font-color" fo:font-weight="bold" officeooo:rsid="001f6506" fo:background-color="transparent" loext:char-shading-value="0" style:font-weight-asian="bold" style:font-weight-complex="bold"/>
    </style:style>
    <style:style style:name="T28" style:family="text">
      <style:text-properties style:text-underline-style="solid" style:text-underline-width="auto" style:text-underline-color="font-color" officeooo:rsid="00721ca6"/>
    </style:style>
    <style:style style:name="T29" style:family="text">
      <style:text-properties style:text-underline-style="solid" style:text-underline-width="auto" style:text-underline-color="font-color" officeooo:rsid="00841918"/>
    </style:style>
    <style:style style:name="T30" style:family="text">
      <style:text-properties style:text-underline-style="solid" style:text-underline-width="auto" style:text-underline-color="font-color" officeooo:rsid="0088404d"/>
    </style:style>
    <style:style style:name="T31" style:family="text">
      <style:text-properties style:text-underline-style="solid" style:text-underline-width="auto" style:text-underline-color="font-color" officeooo:rsid="0092c03e"/>
    </style:style>
    <style:style style:name="T32" style:family="text">
      <style:text-properties style:text-underline-style="solid" style:text-underline-width="auto" style:text-underline-color="font-color" officeooo:rsid="00c12ff8"/>
    </style:style>
    <style:style style:name="T33" style:family="text">
      <style:text-properties style:text-underline-style="solid" style:text-underline-width="auto" style:text-underline-color="font-color" fo:background-color="transparent" loext:char-shading-value="0"/>
    </style:style>
    <style:style style:name="T34" style:family="text">
      <style:text-properties style:text-underline-style="solid" style:text-underline-width="auto" style:text-underline-color="font-color" officeooo:rsid="00c91c8f" fo:background-color="transparent" loext:char-shading-value="0"/>
    </style:style>
    <style:style style:name="T35" style:family="text">
      <style:text-properties style:text-underline-style="solid" style:text-underline-width="auto" style:text-underline-color="font-color" officeooo:rsid="0076e9a2" fo:background-color="transparent" loext:char-shading-value="0"/>
    </style:style>
    <style:style style:name="T36" style:family="text">
      <style:text-properties style:text-underline-style="solid" style:text-underline-width="auto" style:text-underline-color="font-color" officeooo:rsid="0011976c"/>
    </style:style>
    <style:style style:name="T37" style:family="text">
      <style:text-properties style:text-underline-style="solid" style:text-underline-width="auto" style:text-underline-color="font-color" officeooo:rsid="00fbd6f5"/>
    </style:style>
    <style:style style:name="T38" style:family="text">
      <style:text-properties fo:font-weight="bold" officeooo:rsid="0011976c" style:font-weight-asian="bold" style:font-weight-complex="bold"/>
    </style:style>
    <style:style style:name="T39" style:family="text">
      <style:text-properties fo:font-weight="bold" officeooo:rsid="001f6506" style:font-weight-asian="bold" style:font-weight-complex="bold"/>
    </style:style>
    <style:style style:name="T40" style:family="text">
      <style:text-properties fo:font-weight="bold" officeooo:rsid="004d596e" style:font-weight-asian="bold" style:font-weight-complex="bold"/>
    </style:style>
    <style:style style:name="T41" style:family="text">
      <style:text-properties fo:font-weight="bold" officeooo:rsid="004f2d65" style:font-weight-asian="bold" style:font-weight-complex="bold"/>
    </style:style>
    <style:style style:name="T42" style:family="text">
      <style:text-properties fo:font-weight="bold" officeooo:rsid="0051ff3d" style:font-weight-asian="bold" style:font-weight-complex="bold"/>
    </style:style>
    <style:style style:name="T43" style:family="text">
      <style:text-properties fo:font-weight="bold" officeooo:rsid="0053cb56" style:font-weight-asian="bold" style:font-weight-complex="bold"/>
    </style:style>
    <style:style style:name="T44" style:family="text">
      <style:text-properties fo:font-weight="bold" officeooo:rsid="006d7a12" style:font-weight-asian="bold" style:font-weight-complex="bold"/>
    </style:style>
    <style:style style:name="T45" style:family="text">
      <style:text-properties fo:font-weight="bold" officeooo:rsid="0070366f" style:font-weight-asian="bold" style:font-weight-complex="bold"/>
    </style:style>
    <style:style style:name="T46" style:family="text">
      <style:text-properties fo:font-weight="bold" officeooo:rsid="006e6304" style:font-weight-asian="bold" style:font-weight-complex="bold"/>
    </style:style>
    <style:style style:name="T47" style:family="text">
      <style:text-properties fo:font-weight="bold" officeooo:rsid="00e603b2" style:font-weight-asian="bold" style:font-weight-complex="bold"/>
    </style:style>
    <style:style style:name="T48" style:family="text">
      <style:text-properties fo:font-style="italic" style:font-style-asian="italic" style:font-style-complex="italic"/>
    </style:style>
    <style:style style:name="T49" style:family="text">
      <style:text-properties fo:font-style="italic" officeooo:rsid="0011976c" style:font-style-asian="italic" style:font-style-complex="italic"/>
    </style:style>
    <style:style style:name="T50" style:family="text">
      <style:text-properties fo:font-style="italic" officeooo:rsid="004d596e" style:font-style-asian="italic" style:font-style-complex="italic"/>
    </style:style>
    <style:style style:name="T51" style:family="text">
      <style:text-properties fo:font-style="italic" officeooo:rsid="0065406e" style:font-style-asian="italic" style:font-style-complex="italic"/>
    </style:style>
    <style:style style:name="T52" style:family="text">
      <style:text-properties fo:font-style="italic" officeooo:rsid="002dd062" style:font-style-asian="italic" style:font-style-complex="italic"/>
    </style:style>
    <style:style style:name="T53" style:family="text">
      <style:text-properties fo:font-style="italic" officeooo:rsid="00841918" style:font-style-asian="italic" style:font-style-complex="italic"/>
    </style:style>
    <style:style style:name="T54" style:family="text">
      <style:text-properties fo:font-style="italic" officeooo:rsid="00859a45" style:font-style-asian="italic" style:font-style-complex="italic"/>
    </style:style>
    <style:style style:name="T55" style:family="text">
      <style:text-properties fo:font-style="italic" officeooo:rsid="00b4b2da" style:font-style-asian="italic" style:font-style-complex="italic"/>
    </style:style>
    <style:style style:name="T56" style:family="text">
      <style:text-properties fo:font-style="italic" officeooo:rsid="00e83bde" style:font-style-asian="italic" style:font-style-complex="italic"/>
    </style:style>
    <style:style style:name="T57" style:family="text">
      <style:text-properties fo:font-style="italic" officeooo:rsid="00fbd6f5" style:font-style-asian="italic" style:font-style-complex="italic"/>
    </style:style>
    <style:style style:name="T58" style:family="text">
      <style:text-properties fo:font-style="italic" officeooo:rsid="00fccd6f" style:font-style-asian="italic" style:font-style-complex="italic"/>
    </style:style>
    <style:style style:name="T59" style:family="text">
      <style:text-properties fo:font-style="italic" fo:font-weight="bold" officeooo:rsid="0011976c" style:font-style-asian="italic" style:font-weight-asian="bold" style:font-style-complex="italic" style:font-weight-complex="bold"/>
    </style:style>
    <style:style style:name="T60" style:family="text">
      <style:text-properties fo:font-style="italic" style:text-underline-style="none" officeooo:rsid="00fbd6f5" style:font-style-asian="italic" style:font-style-complex="italic"/>
    </style:style>
    <style:style style:name="T61" style:family="text">
      <style:text-properties fo:font-style="italic" style:text-underline-style="none" officeooo:rsid="00fccd6f" style:font-style-asian="italic" style:font-style-complex="italic"/>
    </style:style>
    <style:style style:name="T62" style:family="text">
      <style:text-properties fo:font-style="italic" style:text-underline-style="solid" style:text-underline-width="auto" style:text-underline-color="font-color" officeooo:rsid="00fccd6f" style:font-style-asian="italic" style:font-style-complex="italic"/>
    </style:style>
    <style:style style:name="T63" style:family="text">
      <style:text-properties officeooo:rsid="001f6506"/>
    </style:style>
    <style:style style:name="T64" style:family="text">
      <style:text-properties officeooo:rsid="00265a00"/>
    </style:style>
    <style:style style:name="T65" style:family="text">
      <style:text-properties style:font-name="Calibri" officeooo:rsid="0011976c"/>
    </style:style>
    <style:style style:name="T66" style:family="text">
      <style:text-properties style:font-name="Calibri" officeooo:rsid="001acf86"/>
    </style:style>
    <style:style style:name="T67" style:family="text">
      <style:text-properties style:font-name="Calibri" officeooo:rsid="0011976c" fo:background-color="transparent" loext:char-shading-value="0"/>
    </style:style>
    <style:style style:name="T68" style:family="text">
      <style:text-properties style:font-name="Calibri" officeooo:rsid="00be2e9d" fo:background-color="transparent" loext:char-shading-value="0"/>
    </style:style>
    <style:style style:name="T69" style:family="text">
      <style:text-properties officeooo:rsid="002dd062"/>
    </style:style>
    <style:style style:name="T70" style:family="text">
      <style:text-properties officeooo:rsid="002fad36"/>
    </style:style>
    <style:style style:name="T7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2" style:family="text">
      <style:text-properties fo:font-size="14pt" style:text-underline-style="solid" style:text-underline-width="auto" style:text-underline-color="font-color" fo:font-weight="bold" officeooo:rsid="0051ff3d" style:font-size-asian="14pt" style:font-weight-asian="bold" style:font-size-complex="14pt" style:font-weight-complex="bold"/>
    </style:style>
    <style:style style:name="T73" style:family="text">
      <style:text-properties fo:font-size="14pt" style:text-underline-style="solid" style:text-underline-width="auto" style:text-underline-color="font-color" fo:font-weight="bold" officeooo:rsid="0057004d" style:font-size-asian="14pt" style:font-weight-asian="bold" style:font-size-complex="14pt" style:font-weight-complex="bold"/>
    </style:style>
    <style:style style:name="T74" style:family="text">
      <style:text-properties fo:font-size="14pt" style:text-underline-style="none" fo:font-weight="bold" officeooo:rsid="00872e5d" style:font-size-asian="14pt" style:font-weight-asian="bold" style:font-size-complex="14pt" style:font-weight-complex="bold"/>
    </style:style>
    <style:style style:name="T75" style:family="text">
      <style:text-properties officeooo:rsid="003ac1ff"/>
    </style:style>
    <style:style style:name="T76" style:family="text">
      <style:text-properties officeooo:rsid="00412876"/>
    </style:style>
    <style:style style:name="T77" style:family="text">
      <style:text-properties officeooo:rsid="0042b573"/>
    </style:style>
    <style:style style:name="T78" style:family="text">
      <style:text-properties officeooo:rsid="0045d01e"/>
    </style:style>
    <style:style style:name="T79" style:family="text">
      <style:text-properties officeooo:rsid="004d596e"/>
    </style:style>
    <style:style style:name="T80" style:family="text">
      <style:text-properties fo:font-weight="normal" officeooo:rsid="004f2d65" style:font-weight-asian="normal" style:font-weight-complex="normal"/>
    </style:style>
    <style:style style:name="T81" style:family="text">
      <style:text-properties fo:font-weight="normal" officeooo:rsid="001f6506" style:font-weight-asian="normal" style:font-weight-complex="normal"/>
    </style:style>
    <style:style style:name="T82" style:family="text">
      <style:text-properties fo:font-weight="normal" officeooo:rsid="00690a79" style:font-weight-asian="normal" style:font-weight-complex="normal"/>
    </style:style>
    <style:style style:name="T83" style:family="text">
      <style:text-properties officeooo:rsid="0063a0af"/>
    </style:style>
    <style:style style:name="T84" style:family="text">
      <style:text-properties officeooo:rsid="0065406e"/>
    </style:style>
    <style:style style:name="T85" style:family="text">
      <style:text-properties officeooo:rsid="00665897"/>
    </style:style>
    <style:style style:name="T86" style:family="text">
      <style:text-properties officeooo:rsid="0069568c"/>
    </style:style>
    <style:style style:name="T87" style:family="text">
      <style:text-properties officeooo:rsid="006e6304"/>
    </style:style>
    <style:style style:name="T88" style:family="text">
      <style:text-properties officeooo:rsid="0070eb21"/>
    </style:style>
    <style:style style:name="T89" style:family="text">
      <style:text-properties style:text-underline-style="none" officeooo:rsid="00721ca6"/>
    </style:style>
    <style:style style:name="T90" style:family="text">
      <style:text-properties style:text-underline-style="none" officeooo:rsid="00872e5d"/>
    </style:style>
    <style:style style:name="T91" style:family="text">
      <style:text-properties style:text-underline-style="none" fo:font-weight="normal" officeooo:rsid="0011976c" style:font-weight-asian="normal" style:font-weight-complex="normal"/>
    </style:style>
    <style:style style:name="T92" style:family="text">
      <style:text-properties style:text-underline-style="none" fo:font-weight="normal" officeooo:rsid="006e6304" style:font-weight-asian="normal" style:font-weight-complex="normal"/>
    </style:style>
    <style:style style:name="T93" style:family="text">
      <style:text-properties style:text-underline-style="none" officeooo:rsid="00770eca"/>
    </style:style>
    <style:style style:name="T94" style:family="text">
      <style:text-properties style:text-underline-style="none" officeooo:rsid="00a26d45"/>
    </style:style>
    <style:style style:name="T95" style:family="text">
      <style:text-properties style:text-underline-style="none" officeooo:rsid="0077553a"/>
    </style:style>
    <style:style style:name="T96" style:family="text">
      <style:text-properties style:text-underline-style="none" officeooo:rsid="002fad36"/>
    </style:style>
    <style:style style:name="T97" style:family="text">
      <style:text-properties style:text-underline-style="none" officeooo:rsid="007a12b3"/>
    </style:style>
    <style:style style:name="T98" style:family="text">
      <style:text-properties style:text-underline-style="none" officeooo:rsid="0030cf0f"/>
    </style:style>
    <style:style style:name="T99" style:family="text">
      <style:text-properties style:text-underline-style="none" officeooo:rsid="0078dc78"/>
    </style:style>
    <style:style style:name="T100" style:family="text">
      <style:text-properties style:text-underline-style="none" officeooo:rsid="0030cf0f" fo:background-color="transparent" loext:char-shading-value="0"/>
    </style:style>
    <style:style style:name="T101" style:family="text">
      <style:text-properties style:text-underline-style="none" officeooo:rsid="0043731c" fo:background-color="transparent" loext:char-shading-value="0"/>
    </style:style>
    <style:style style:name="T102" style:family="text">
      <style:text-properties style:text-underline-style="none" officeooo:rsid="005e8361" fo:background-color="transparent" loext:char-shading-value="0"/>
    </style:style>
    <style:style style:name="T103" style:family="text">
      <style:text-properties style:text-underline-style="none" officeooo:rsid="007bb2c1" fo:background-color="transparent" loext:char-shading-value="0"/>
    </style:style>
    <style:style style:name="T104" style:family="text">
      <style:text-properties style:text-underline-style="none" officeooo:rsid="002fad36" fo:background-color="transparent" loext:char-shading-value="0"/>
    </style:style>
    <style:style style:name="T105" style:family="text">
      <style:text-properties style:text-underline-style="none" officeooo:rsid="0074c298"/>
    </style:style>
    <style:style style:name="T106" style:family="text">
      <style:text-properties style:text-underline-style="none" officeooo:rsid="00f5dde4"/>
    </style:style>
    <style:style style:name="T107" style:family="text">
      <style:text-properties style:text-underline-style="none" officeooo:rsid="00fbd6f5"/>
    </style:style>
    <style:style style:name="T108" style:family="text">
      <style:text-properties officeooo:rsid="0074c298"/>
    </style:style>
    <style:style style:name="T109" style:family="text">
      <style:text-properties officeooo:rsid="00764c82"/>
    </style:style>
    <style:style style:name="T110" style:family="text">
      <style:text-properties officeooo:rsid="00841918"/>
    </style:style>
    <style:style style:name="T111" style:family="text">
      <style:text-properties officeooo:rsid="00859a45"/>
    </style:style>
    <style:style style:name="T112" style:family="text">
      <style:text-properties officeooo:rsid="0088404d"/>
    </style:style>
    <style:style style:name="T113" style:family="text">
      <style:text-properties officeooo:rsid="00893e90"/>
    </style:style>
    <style:style style:name="T114" style:family="text">
      <style:text-properties officeooo:rsid="0092c03e"/>
    </style:style>
    <style:style style:name="T115" style:family="text">
      <style:text-properties officeooo:rsid="00948f55"/>
    </style:style>
    <style:style style:name="T116" style:family="text">
      <style:text-properties officeooo:rsid="009b695f"/>
    </style:style>
    <style:style style:name="T117" style:family="text">
      <style:text-properties officeooo:rsid="00a1e402"/>
    </style:style>
    <style:style style:name="T118" style:family="text">
      <style:text-properties officeooo:rsid="00ab33c8"/>
    </style:style>
    <style:style style:name="T119" style:family="text">
      <style:text-properties officeooo:rsid="00b4b2da"/>
    </style:style>
    <style:style style:name="T120" style:family="text">
      <style:text-properties officeooo:rsid="00c649c2"/>
    </style:style>
    <style:style style:name="T121" style:family="text">
      <style:text-properties officeooo:rsid="00dca2b4"/>
    </style:style>
    <style:style style:name="T122" style:family="text">
      <style:text-properties officeooo:rsid="00dd8cd1"/>
    </style:style>
    <style:style style:name="T123" style:family="text">
      <style:text-properties officeooo:rsid="00f0e9de"/>
    </style:style>
    <style:style style:name="T124" style:family="text">
      <style:text-properties officeooo:rsid="00f67632"/>
    </style:style>
    <style:style style:name="T125" style:family="text">
      <style:text-properties officeooo:rsid="00fbd6f5"/>
    </style:style>
    <style:style style:name="T126" style:family="text">
      <style:text-properties officeooo:rsid="00721ca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Procédure de do<text:span text:style-name="T1">miciliation</text:span></text:p>
      <text:p text:style-name="P16"><text:s/></text:p>
      <text:p text:style-name="P24">Textes régissant la domiciliation</text:p>
      <text:p text:style-name="P74">- Articles L.264-1 à L.264-10 du Code de l’Action Sociale et des Familles (CASF) ;</text:p>
      <text:p text:style-name="P74">- Articles D.264-1 à D.264-15 et D.161-2-1-1-1 du CASF ;</text:p>
      <text:p text:style-name="P73">- Article 51 de la loi n°2007-290 du 5 mars 2007 instituant le droit au logement opposable et portant diverses mesures en faveur de la cohésion sociale ;</text:p>
      <text:p text:style-name="P73">- Décret n°2016-632 du 19 mai 2016 relatif au lien avec la commune pour la domiciliation ;</text:p>
      <text:p text:style-name="P74">- Décret n°2016-641 relatif à la domiciliation des personnes sans domicile stable ;</text:p>
      <text:p text:style-name="P73">- Arrêté du 11 juillet 2016 fixant les modèles de formulaire de demande d’élection de domicile ;</text:p>
      <text:p text:style-name="P74">- Instruction N°DGCS/SD1B/2016/188 du 10 juin 2016 relative à la domiciliation des personnes sans domicile stable.</text:p>
      <text:p text:style-name="P16"><text:s/></text:p>
      <text:p text:style-name="P22"><text:span text:style-name="T90">1. </text:span>Définition</text:p>
      <text:p text:style-name="P16">La domiciliation permet, d’une part, aux personnes sans domicile fixe, en habitat mobile ou précaire, d’avoir une adresse administrative pour faire valoir leurs droits civils, civiques et sociaux et, d’autre part, de regrouper à une même adresse le suivi des différents droits sociaux. <text:span text:style-name="T86">Ces derniers peuvent être :</text:span></text:p>
      <text:list xml:id="list907266508" text:style-name="L1">
        <text:list-item>
          <text:p text:style-name="P77">La délivrance d’un titre national d’identité (CNI, passeport) ;</text:p>
        </text:list-item>
        <text:list-item>
          <text:p text:style-name="P77">L’inscription scolaire ;</text:p>
        </text:list-item>
        <text:list-item>
          <text:p text:style-name="P77">L’inscription sur les listes électorales ;</text:p>
        </text:list-item>
        <text:list-item>
          <text:p text:style-name="P77">Les démarches fiscales ;</text:p>
        </text:list-item>
        <text:list-item>
          <text:p text:style-name="P77">Les demandes d’aide juridictionnelle ;</text:p>
        </text:list-item>
        <text:list-item>
          <text:p text:style-name="P77">L’accès <text:s/>aux <text:s/>services <text:s/>bancaires et d’assurances ;</text:p>
        </text:list-item>
        <text:list-item>
          <text:p text:style-name="P77">L’ouverture <text:s/>de <text:s/>droits <text:s/>aux <text:s/>prestations <text:s/>sociales <text:s/>légales, <text:s/>réglementaires <text:s/>et <text:s/>conventionnelles (RSA, AAH, CMU-C, APA, PCH…) ;</text:p>
        </text:list-item>
        <text:list-item>
          <text:p text:style-name="P77">Le dispositif spécifique « Aide Médicale de l’État » (AME) etc.</text:p>
        </text:list-item>
      </text:list>
      <text:p text:style-name="P16"><text:s/></text:p>
      <text:p text:style-name="P23"><text:span text:style-name="T90">2. </text:span>Conditions à remplir</text:p>
      <text:p text:style-name="P15"><text:span text:style-name="T47">- </text:span><text:span text:style-name="T38">Le demandeur </text:span><text:span text:style-name="T39">doit être sans domicile </text:span><text:span text:style-name="T44">stable/fixe</text:span><text:span text:style-name="T81">,</text:span><text:span text:style-name="T39"> </text:span><text:span text:style-name="T80">c'est-à-dire ne dispos</text:span><text:span text:style-name="T82">ant</text:span><text:span text:style-name="T80"> pas d’une adresse lui permettant d’y recevoir et d’y consulter son courrier de façon constante et confidentielle.</text:span></text:p>
      <text:p text:style-name="P39"/>
      <text:p text:style-name="P15"><text:span text:style-name="T47">- </text:span><text:span text:style-name="T41">Le demandeur doit </text:span><text:span text:style-name="T38">justifier de liens suffisants avec la commune </text:span><text:span text:style-name="T40">(pour les CCAS) ou </text:span><text:span text:style-name="T45">avec le</text:span><text:span text:style-name="T40"> territoire de l’établissement public de coopération intercommunal (pour les CIAS)</text:span><text:span text:style-name="T38"> : </text:span><text:span text:style-name="T25">« </text:span><text:span text:style-name="T49">Sont considérées comme ayant un lien avec la commune les personnes dont le lieu de séjour est le territoire de la commune à la date de demande d'élection de domicile, indépendamment du statut ou du mode de résidence »</text:span><text:span text:style-name="T59"><text:note text:id="ftn1" text:note-class="footnote"><text:note-citation>1</text:note-citation><text:note-body><text:p text:style-name="P10">Article R.264-4 du CASF.</text:p></text:note-body></text:note></text:span><text:span text:style-name="T25">.</text:span></text:p>
      <text:p text:style-name="P18"/>
      <table:table table:name="Tableau2" table:style-name="Tableau2">
        <table:table-column table:style-name="Tableau2.A"/>
        <table:table-row>
          <table:table-cell table:style-name="Tableau2.A1" office:value-type="string">
            <text:p text:style-name="P75"><text:span text:style-name="T28">Extrait de l'instruction du 10 juin 2016, annexe 1, page 12</text:span><text:span text:style-name="T89"> : </text:span></text:p>
            <text:p text:style-name="P75"><text:span text:style-name="T79">« […] </text:span><text:span text:style-name="T50">Le terme de séjour doit être entendu de façon large, il ne saurait évidemment être réduit au seul fait d’habiter dans un logement sur le territoire de la commune. Il renvoie à des réalités diverses : </text:span></text:p>
            <text:list xml:id="list592746001" text:style-name="L2">
              <text:list-item>
                <text:p text:style-name="P84">le <text:s/>logement <text:s/>fixe <text:s/>sur <text:s/>le <text:s/>territoire <text:s/>communal <text:s/>: <text:s/>avec <text:s/>statut <text:s/>d’occupation <text:s/>(foyer, <text:s/>chambre meublée, <text:s/>etc.), <text:s/>avec <text:s/>statut <text:s/>d’occupation <text:s/>précaire <text:s/>ou <text:s/>inadéquat <text:s/>(mobile-homes, <text:s/>voiture, habitat <text:s/>sous <text:s/>convention <text:s/>d’occupation <text:s/>précaire, <text:s/>etc.) ; <text:s/>sans <text:s/>statut <text:s/>d’occupation <text:s/>(squat, bidonville, etc.) ;</text:p>
              </text:list-item>
              <text:list-item>
                <text:p text:style-name="P84">le <text:s/>logement <text:s/>ou <text:s/>la <text:s/>résidence <text:s/>mobile <text:s/>sur <text:s/>le <text:s/>territoire <text:s/>communal terrestre <text:s/>constituant l’habitat <text:s/>permanent, <text:s/>bénéficiant <text:s/>d’une <text:s/>autorisation <text:s/>d’installation de <text:s/>plus <text:s/>de <text:s/>3 <text:s/>mois <text:s/>ou no<text:span text:style-name="T118">n, </text:span>fluvial ou maritime (bateliers) ;</text:p>
              </text:list-item>
              <text:list-item>
                <text:p text:style-name="P85"><text:span text:style-name="T48">sans logement : personnes vivant dans la rue ou dans un espace public sur le territoire communal</text:span>. <text:span text:style-name="T88">[...]</text:span> »</text:p>
              </text:list-item>
            </text:list>
          </table:table-cell>
        </table:table-row>
      </table:table>
      <text:p text:style-name="P16"/>
      <text:p text:style-name="P16"/>
      <text:p text:style-name="P16"><text:soft-page-break/>Dans le cas contraire, le lien avec la commune est avéré dès lors que la personne satisfait à l'une des conditions suivantes<text:note text:id="ftn2" text:note-class="footnote"><text:note-citation>2</text:note-citation><text:note-body><text:p text:style-name="P6">Article R.264-4 du CASF.</text:p></text:note-body></text:note> :</text:p>
      <text:p text:style-name="P72">- <text:span text:style-name="T64">le demandeur</text:span> y exerce une activité professionnelle ;</text:p>
      <text:p text:style-name="P72">- <text:span text:style-name="T64">le demandeur</text:span> y bénéficie d'une action d'insertion ou d'un suivi social, médico-social ou professionnel ou a entrepris des démarches à cet effet ;</text:p>
      <text:p text:style-name="P72">- <text:span text:style-name="T64">le demandeur</text:span> présente des liens familiaux avec une personne vivant dans la commune ;</text:p>
      <text:p text:style-name="P72">- <text:span text:style-name="T64">le demandeur </text:span>exerce l'autorité parentale sur un enfant mineur qui est scolarisé <text:span text:style-name="T64">sur la commune ;</text:span></text:p>
      <text:p text:style-name="P72">- <text:span text:style-name="T64">le demandeur</text:span> y effectue des démarches auprès de structures institutionnelles et associatives (demandes auprès des centres <text:s/>d’hébergement <text:s/>d’urgence, <text:s/>des <text:s/>foyers, <text:s/>des <text:s/>bailleurs <text:s/>sociaux, <text:s/>des <text:s/>institutions <text:s/>sociales, <text:s/>recherches d’emploi, démarches administratives, soins, suivi social…).</text:p>
      <text:p text:style-name="P72"/>
      <text:p text:style-name="P53"><text:span text:style-name="T90">3. </text:span><text:span text:style-name="T78">Justificatifs à fournir</text:span></text:p>
      <text:p text:style-name="P68">Pour bénéficier d’une élection de domicile, la personne doit se présenter au guichet du CCAS (sauf cas de force majeure : hospitalisation, incarcération etc.), munie d’un justificatif d’identité, ou d'une déclaration de perte de carte d'identité, ou d'une copie d'acte de naissance.</text:p>
      <text:p text:style-name="P67"/>
      <text:p text:style-name="P70">De plus, afin de prouver le lien avec la commune, il lui est demandé d’apporter l’une des attestations suivantes : </text:p>
      <text:list xml:id="list1721173300" text:style-name="L3">
        <text:list-item>
          <text:p text:style-name="P78">Attestation/coordonnées des personnes qui <text:span text:style-name="T120">l'</text:span>hébergent ;</text:p>
        </text:list-item>
        <text:list-item>
          <text:p text:style-name="P79">Justificatifs de ressources : fiches de paye, contrat de travail ;</text:p>
        </text:list-item>
        <text:list-item>
          <text:p text:style-name="P79">Attestation CMU, CAF, Pôle Emploi, CPAM ;</text:p>
        </text:list-item>
        <text:list-item>
          <text:p text:style-name="P79">Inscription des enfants à l’école ou/et au centre de PMI ;</text:p>
        </text:list-item>
        <text:list-item>
          <text:p text:style-name="P79">Livret de famille, preuve d’une attache familiale ;</text:p>
        </text:list-item>
        <text:list-item>
          <text:p text:style-name="P79">Carte d’électeur ;</text:p>
        </text:list-item>
        <text:list-item>
          <text:p text:style-name="P79">Attestation de dépôt de demande de logement ;</text:p>
        </text:list-item>
        <text:list-item>
          <text:p text:style-name="P78">Tout autre document attestant s<text:span text:style-name="T77">on</text:span> installation sur la commune. <text:s/></text:p>
        </text:list-item>
      </text:list>
      <text:p text:style-name="P71">Ces mêmes justificatifs seront demandés dans le cas d'un renouvellement d'élection de domicile. </text:p>
      <text:p text:style-name="P20"/>
      <table:table table:name="Tableau3" table:style-name="Tableau3">
        <table:table-column table:style-name="Tableau3.A"/>
        <table:table-row>
          <table:table-cell table:style-name="Tableau3.A1" office:value-type="string">
            <text:p text:style-name="P76"><text:span text:style-name="T37">Gens du Voyage</text:span><text:span text:style-name="T125">, article 15 du Décret n°2017-1522 du 2 novembre 2017 relatif aux personnes n’ayant en France ni domicile ni résidence fixe :</text:span></text:p>
            <text:p text:style-name="P76"><text:span text:style-name="T125">« </text:span><text:span text:style-name="T57">[…] les <text:s/>personnes précédemment rattachées à une commune en application de la loi n°69-3 du 3 janvier 1969 relative à l’exercice des activités ambulantes et au régime applicable aux personnes circulant en France sans domicile ni résidence fixe produisent, selon les cas : </text:span></text:p>
            <text:list xml:id="list3353005006" text:style-name="L4">
              <text:list-header>
                <text:p text:style-name="P86">1- Un <text:s/>arrêté <text:s/>prononçant <text:s/>le <text:s/>rattachement <text:s/>de <text:s/>la <text:s/>personne <text:s/>concernée <text:s/>à <text:s/>une <text:s/>commune <text:s/>en <text:s/>cours <text:s/>de <text:s/>validité <text:s/>au 27 janvier 2017 ; </text:p>
                <text:p text:style-name="P86">2- Un livret spécial ou un livret de circulation en cours de validité au 27 janvier 2017 ; </text:p>
                <text:p text:style-name="P86">3- Un récépissé de dépôt d’une demande de prorogation de validité du livret spécial ou du livret de circulation en cours de validité au 27 janvier 2017 ; </text:p>
                <text:p text:style-name="P87"><text:span text:style-name="T60">4- Une attestation de perte, de vol, de destruction ou de détérioration du livret spécial ou du livret de circulation en cours de validité au 27 janvier 2017. </text:span><text:span text:style-name="T61">[…] </text:span></text:p>
                <text:p text:style-name="P88"><text:span text:style-name="T58">Seuls les livrets spéciaux de circulation <text:s/>et <text:s/>les <text:s/>livrets <text:s/>de <text:s/>circulation <text:s/>en <text:s/>cours <text:s/>de <text:s/>validité <text:s/>au <text:s/>27 <text:s/>janvier <text:s/>2017 <text:s/>sont <text:s/>acceptés <text:s/>comme <text:s/>pièces justificatives.</text:span><text:span text:style-name="T125"> »</text:span></text:p>
              </text:list-header>
            </text:list>
          </table:table-cell>
        </table:table-row>
      </table:table>
      <text:p text:style-name="P51"/>
      <text:p text:style-name="P54"><text:span text:style-name="T90">4. </text:span><text:span text:style-name="T109">Entretien</text:span></text:p>
      <text:p text:style-name="P47"><text:span text:style-name="T69">Toute demande d’élection de domicile ou de renouvellement est suivie d’un entretien avec l’intéressé où il reçoit, dans la mesure du possible, une information orale et écrite sur ses droits et obligations en la matière</text:span><text:span text:style-name="T15">. Il l</text:span><text:span text:style-name="T24">ui est</text:span><text:span text:style-name="T15"> remis, à cette occasion, une </text:span><text:span text:style-name="T24">notice</text:span><text:span text:style-name="T15"> </text:span><text:span text:style-name="T24">d'information </text:span><text:span text:style-name="T34">à signer</text:span><text:span text:style-name="T24"> </text:span><text:span text:style-name="T15">récapitulant l’ensemble de ses droits et obligations. </text:span><text:span text:style-name="T19">Une copie est conservée au CCAS auprès de la personne chargée de la gestion de la domiciliation.</text:span></text:p>
      <text:p text:style-name="P61"/>
      <text:p text:style-name="P46"><text:soft-page-break/><text:span text:style-name="T16">L'</text:span><text:span text:style-name="T15">entretien </text:span><text:span text:style-name="T17">est </text:span><text:span text:style-name="T16">obligatoire</text:span><text:span text:style-name="T16"><text:note text:id="ftn3" text:note-class="footnote"><text:note-citation>3</text:note-citation><text:note-body><text:p text:style-name="P3">Article D.264-2 du CASF.</text:p></text:note-body></text:note></text:span><text:span text:style-name="T16">. </text:span><text:span text:style-name="T18">Il </text:span><text:span text:style-name="T21">est</text:span><text:span text:style-name="T17"> mené </text:span><text:span text:style-name="T16">avec un travailleur social ou un élu en charge des affaires sociales </text:span><text:span text:style-name="T4">(ou, le cas échéant, par </text:span><text:span text:style-name="T5">un </text:span><text:span text:style-name="T4">agent </text:span><text:span text:style-name="T5">administratif </text:span><text:span text:style-name="T6">compétent en matière sociale</text:span><text:span text:style-name="T4">)</text:span><text:span text:style-name="T83">. Il peut être l’occasion d’identifier les droits auxquels la personne pourrait avoir accès, de l’orienter dans ses démarches, voire d’engager une démarche d’insertion.</text:span></text:p>
      <text:p text:style-name="P69"/>
      <text:p text:style-name="P66">La personne est invitée à faire savoir si elle est déjà bénéficiaire d’une élection de domicile. Si tel est le cas, il est souhaitable d’expliquer à la personne les inconvénients de lieux de domiciliation multiples (multiplication des attestations, multiplication des déplacements, risque de ne pas relever son courrier à temps, moins bonne qualité du suivi social). </text:p>
      <text:p text:style-name="P66"/>
      <table:table table:name="Tableau5" table:style-name="Tableau5">
        <table:table-column table:style-name="Tableau5.A"/>
        <table:table-row>
          <table:table-cell table:style-name="Tableau5.A1" office:value-type="string">
            <text:p text:style-name="P59"><text:span text:style-name="T29">Extrait du « Guide pratique de la domiciliation » de l'UNCCAS, page 31</text:span><text:span text:style-name="T110"> : </text:span></text:p>
            <text:p text:style-name="P60"><text:span text:style-name="T84">« </text:span><text:span text:style-name="T51">L</text:span><text:span text:style-name="T52">a multi-domiciliation ne peut constituer un motif de refus d’élection de domicile</text:span><text:span text:style-name="T69"> [...] », mais « </text:span><text:span text:style-name="T53">il semble légitime pour un CCAS/CIAS de ne pas domicilier une personne déjà domiciliée dans un autre CCAS/CIAS, dès lors que celui-ci peut domicilier pour la demande d’accès à l’ensemble des droits et prestations cités par</text:span><text:span text:style-name="T110"> [l'instruction du 10 juin 2016, annexe 1, point 1.2]. » </text:span></text:p>
            <text:p text:style-name="P60"><text:span text:style-name="T111">L'intéressé « </text:span><text:span text:style-name="T54">devra donc résilier sa première élection de domicile s</text:span><text:span text:style-name="T56">'il</text:span><text:span text:style-name="T54"> souhaite obtenir une nouvelle domiciliation dans un autre CCAS</text:span><text:span text:style-name="T111"> ».</text:span></text:p>
          </table:table-cell>
        </table:table-row>
      </table:table>
      <text:p text:style-name="P45"/>
      <text:p text:style-name="P26"><text:span text:style-name="T90">5. </text:span>Attribution <text:span text:style-name="T115">et attestation </text:span>de la domiciliation</text:p>
      <text:p text:style-name="P13"><text:span text:style-name="T91">L</text:span><text:span text:style-name="T92">'élection de</text:span><text:span text:style-name="T91"> domicil</text:span><text:span text:style-name="T92">e est accordée </text:span><text:span text:style-name="T26">pour une durée d'un an</text:span><text:span text:style-name="T46"><text:note text:id="ftn4" text:note-class="footnote"><text:note-citation>4</text:note-citation><text:note-body><text:p text:style-name="P7">Article D.264-1 du CASF.</text:p></text:note-body></text:note></text:span><text:span text:style-name="T87">. Elle est formalisée par la délivrance d’une attestation sur un modèle CERFA</text:span><text:span text:style-name="T87"><text:note text:id="ftn5" text:note-class="footnote"><text:note-citation>5</text:note-citation><text:note-body><text:p text:style-name="P5">CERFA 15547-01 : « décision relative à la demande d'élection de domicile », <text:span text:style-name="T113">annexe 5 de l'instruction du 10 juin 2016.</text:span></text:p></text:note-body></text:note></text:span><text:span text:style-name="T87">. Un original est signé et remis au demandeur. Une copie est conservée au CCAS auprès de la personne chargée de la gestion de la domiciliation.</text:span></text:p>
      <text:p text:style-name="P38"/>
      <table:table table:name="Tableau1" table:style-name="Tableau1">
        <table:table-column table:style-name="Tableau1.A"/>
        <table:table-row table:style-name="Tableau1.1">
          <table:table-cell table:style-name="Tableau1.A1" office:value-type="string">
            <text:p text:style-name="P33"><text:span text:style-name="T31">Astuce n°1</text:span><text:span text:style-name="T114"> : </text:span></text:p>
            <text:p text:style-name="P33">Dès lors qu’une personne est titulaire d’une attestation en cours de validité, il ne peut lui être refusé <text:s/>l’exercice <text:s/>d’un <text:s/>droit <text:s/>ou <text:s/>l’accès <text:s/>à <text:s/>une <text:s/>prestation <text:s/>ou <text:s/>à <text:s/>un <text:s/>service <text:s/>essentiel <text:s/>au <text:s/>motif qu’elle ne dispose pas d’un domicile stable. </text:p>
            <text:p text:style-name="P32">Ce document étant primordial pour l'intéressé, des duplicata de l’attestation d’élection de domicile, précisant la durée de validité de cette attestation, pourront être délivrés si nécessaire <text:span text:style-name="T112">(</text:span>ceux-ci ayant la même valeur que l’original<text:span text:style-name="T112">)</text:span>.</text:p>
            <text:p text:style-name="P36"><text:span text:style-name="T31">Astuce n°2</text:span><text:span text:style-name="T114"> : </text:span></text:p>
            <text:p text:style-name="P32"><text:span text:style-name="T112">Si l’élection de domicile est valable pour un an, cela n’empêche pas certains organismes de demander, comme pour tout justificatif de domicile, un document récent, par exemple de moins de 3 mois. Dans ce cas, le CCAS peut remettre à la personne de nouvelles attestations, en cours de période de domiciliation. Ces nouvelles attestations doivent faire mention de leur date d’émission </text:span><text:span text:style-name="T30">mais sans <text:s/>changer la date d’expiration de l’élection de domicile</text:span><text:span text:style-name="T112">.</text:span></text:p>
          </table:table-cell>
        </table:table-row>
      </table:table>
      <text:p text:style-name="P27"/>
      <text:p text:style-name="P17"><text:span text:style-name="T74">6. </text:span><text:span text:style-name="T72">Refus d</text:span><text:span text:style-name="T73">e </text:span><text:span text:style-name="T72">domiciliation</text:span></text:p>
      <text:p text:style-name="P17"><text:span text:style-name="T43">Le seul</text:span><text:span text:style-name="T42"> motif à un refus de domiciliation </text:span><text:span text:style-name="T43">est </text:span><text:span text:style-name="T42">l’absence de lien avec la commune.</text:span></text:p>
      <text:p text:style-name="P34"/>
      <text:p text:style-name="P43">Le refus doit être motivé et notifié au demandeur par écrit. Aussi, le formulaire d’attestation d’élection de domicile prévoit une mention « Refus » avec « Orientation proposée » auprès d’un organisme en mesure d’assurer sa domiciliation (voir liste des centres communaux/intercommunaux d’action sociale et des associations agréées de Haute-Marne). </text:p>
      <text:p text:style-name="P43">Ce formulaire complété doit être remis à l’intéressé et doit être accompagné d’une information sur les voies et délais de recours (voir notice d'information).</text:p>
      <text:p text:style-name="P21"><text:span text:style-name="T33">La domiciliation ne peut être utilisée dans le cadre ou pour l’exercice d’une activité professionnelle ou commerciale</text:span><text:span text:style-name="T1">, et en particulier en tant que siège social.</text:span></text:p>
      <text:p text:style-name="P28"/>
      <text:p text:style-name="P16"><text:soft-page-break/><text:span text:style-name="T74">7. </text:span><text:span text:style-name="T71">Renouvellement de la domiciliation</text:span></text:p>
      <text:p text:style-name="P14"><text:span text:style-name="T25">La domiciliation est renouvelable de droit dès lors que le bénéficiaire la sollicite et </text:span><text:span text:style-name="T36">qu’il en remplit toujours les conditions</text:span><text:span text:style-name="T25">.</text:span><text:span text:style-name="T19"> Un entretien </text:span><text:span text:style-name="T16">avec un travailleur social ou un élu en charge des affaires sociales </text:span><text:span text:style-name="T4">(ou, le cas échéant, par </text:span><text:span text:style-name="T5">un </text:span><text:span text:style-name="T4">agent </text:span><text:span text:style-name="T5">administratif </text:span><text:span text:style-name="T6">compétent en matière sociale</text:span><text:span text:style-name="T4">)</text:span><text:span text:style-name="T19"> </text:span><text:span text:style-name="T20">est programmé afin d'évaluer la situation de l'intéressé, un an après son inscription </text:span><text:span text:style-name="T22">ou </text:span><text:span text:style-name="T20">son dernier entretien.</text:span></text:p>
      <text:p text:style-name="P41"/>
      <table:table table:name="Tableau4" table:style-name="Tableau4">
        <table:table-column table:style-name="Tableau4.A"/>
        <table:table-row>
          <table:table-cell table:style-name="Tableau4.A1" office:value-type="string">
            <text:p text:style-name="P35"><text:span text:style-name="T108">Bien que le dispositif de domiciliation ait une vocation transitoire dans l'attente de la stabilisation de la situation de la personne, le nombre</text:span><text:span text:style-name="T105"> de renouvellements </text:span><text:span text:style-name="T106">ne peut être limité</text:span><text:span text:style-name="T105">.</text:span></text:p>
          </table:table-cell>
        </table:table-row>
      </table:table>
      <text:p text:style-name="P16"><text:s/></text:p>
      <text:p text:style-name="P12"><text:span text:style-name="T25">En cas de non-renouvellement, la domiciliation prend fin et les courriers du demandeur sont conservés pour </text:span><text:span text:style-name="T27">une durée maximale de 3 mois</text:span><text:span text:style-name="T23">. </text:span><text:span text:style-name="T63">Passé ce délai, le CCAS retournera aux services ou organismes émetteurs les courriers en attente. L'intéressé sera informé par le biais d’une notification de résiliation de domiciliation.</text:span></text:p>
      <text:p text:style-name="P16"><text:s/></text:p>
      <text:p text:style-name="P22"><text:span text:style-name="T90">8. </text:span><text:span text:style-name="T70">L</text:span>a gestion des courriers</text:p>
      <text:p text:style-name="P48"><text:span text:style-name="T76">Afin de recevoir son courrier, l</text:span>e bénéficiaire doit veiller <text:span text:style-name="T123">à</text:span> bien utiliser le libellé <text:span text:style-name="T122">suivant</text:span> et n<text:span text:style-name="T121">'y</text:span> ajouter aucune autre mention :</text:p>
      <text:p text:style-name="P65">Centre Communal d'Action Sociale</text:p>
      <text:p text:style-name="P63">[Adresse]</text:p>
      <text:p text:style-name="P64">[Code Postal VILLE]</text:p>
      <text:p text:style-name="P55"/>
      <text:p text:style-name="P50">L’intéressé doit se présenter<text:span text:style-name="T1"> </text:span><text:span text:style-name="T3">régulièrement, </text:span><text:span text:style-name="T35">au minimum tous les 3 mois</text:span><text:span text:style-name="T3">, au </text:span><text:span text:style-name="T22">CCAS</text:span> pour retirer son courrier. <text:span text:style-name="T70">Les arrivées et retraits du courrier sont enregistrés au sein d'un registre (cahier, logiciel etc.) </text:span></text:p>
      <text:p text:style-name="P50"><text:span text:style-name="T70">Si un courrier n’est pas retiré au bout de 3 mois à compter de la date d’arrivée, il sera retourné à la Poste avec la mention « PND »</text:span><text:span text:style-name="T70"><text:note text:id="ftn6" text:note-class="footnote"><text:note-citation>6</text:note-citation><text:note-body><text:p text:style-name="P2">Pli Non Distribuable.</text:p></text:note-body></text:note></text:span><text:span text:style-name="T70">.</text:span></text:p>
      <text:p text:style-name="P52"/>
      <text:p text:style-name="P49"><text:span text:style-name="T70">Le courri</text:span><text:span text:style-name="T2">er n</text:span><text:span text:style-name="T13">'est</text:span><text:span text:style-name="T2"> remis en main propre qu</text:span><text:span text:style-name="T14">'</text:span><text:span text:style-name="T2">à la personne qui a fait l’élection de domicile, après vérification de son identité et contre signature sur le registre mis en place pour le suivi des courriers. </text:span><text:span text:style-name="T1">A cette fin, le CCAS enregistre les visites des personnes dont il assure la domiciliation. </text:span></text:p>
      <text:p text:style-name="P57"/>
      <text:p text:style-name="P58"><text:span text:style-name="T93">L'intéressé peux cependant donner procuration à une tierce personne qui </text:span><text:span text:style-name="T94">peut</text:span><text:span text:style-name="T93"> venir retirer le courrier à sa place. Cette procuration est délivrée </text:span><text:span text:style-name="T32">au cas par cas</text:span><text:span text:style-name="T93"> pour une durée limitée et </text:span><text:span text:style-name="T95">lors des situations exceptionnelles </text:span><text:span text:style-name="T96">(hospitalisation, incarcération, </text:span><text:span text:style-name="T97">activités professionnelles, raison familiale grave</text:span><text:span text:style-name="T96"> </text:span><text:span text:style-name="T98">etc.</text:span><text:span text:style-name="T99">)</text:span></text:p>
      <text:p text:style-name="P56"/>
      <text:p text:style-name="P62"><text:span text:style-name="T104">Le </text:span><text:span text:style-name="T100">CCAS</text:span><text:span text:style-name="T104"> ne f</text:span><text:span text:style-name="T101">ait</text:span><text:span text:style-name="T104"> pas suivre le courrier, sauf situations exceptionnelles</text:span><text:span text:style-name="T102"> </text:span><text:span text:style-name="T103">(à résoudre au cas par cas). </text:span><text:span text:style-name="T70">Pour les recommandés et les colis, les agents du CCAS ne prennent que les avis de passage.</text:span></text:p>
      <text:p text:style-name="P16"/>
      <text:p text:style-name="P25"><text:span text:style-name="T90">9. </text:span>La transmission d'informations</text:p>
      <text:p text:style-name="P29">A la demande des organismes payeurs de prestations sociales, il p<text:span text:style-name="T117">eut</text:span> leur être indiqué si l’intéressé est bien domicilié au CCAS<text:note text:id="ftn7" text:note-class="footnote"><text:note-citation>7</text:note-citation><text:note-body><text:p text:style-name="P8">Article D.264-7 du CASF.</text:p></text:note-body></text:note>. <text:span text:style-name="T7">Aucune autre communication ne </text:span><text:span text:style-name="T8">peut</text:span><text:span text:style-name="T7"> être faite concernant l'inscription </text:span><text:span text:style-name="T9">ou</text:span><text:span text:style-name="T7"> la situation de l'intéressé </text:span><text:span text:style-name="T10">(</text:span><text:span text:style-name="T11">sauf </text:span><text:span text:style-name="T12">autres </text:span><text:span text:style-name="T11">« </text:span><text:span text:style-name="T12">tiers autorisés »</text:span><text:span text:style-name="T11"><text:note text:id="ftn8" text:note-class="footnote"><text:note-citation>8</text:note-citation><text:note-body><text:p text:style-name="P9"><text:span text:style-name="T116">« </text:span><text:span text:style-name="T55">[…] Il appartient au CCAS de vérifier</text:span><text:span text:style-name="T119"> [si une] </text:span><text:span text:style-name="T55">disposition législative ou réglementaire permet cette communication [...]</text:span><text:span text:style-name="T119"> » - Courrier de la CNIL à l'UNCCAS (Annexe 4 du « Guide de la domiciliation » de l'UNCCAS).</text:span></text:p></text:note-body></text:note></text:span><text:span text:style-name="T10">).</text:span></text:p>
      <text:p text:style-name="P42"/>
      <text:p text:style-name="P30">Chaque année, un bilan de l’activité de domiciliation est transmis à : </text:p>
      <text:p text:style-name="P40"/>
      <text:p text:style-name="P40">Direction Départementale de la Cohésion Sociale et de la Protection des Populations </text:p>
      <text:p text:style-name="P40">89, rue Victoire-de-la-Marne</text:p>
      <text:p text:style-name="P40">BP 52091</text:p>
      <text:p text:style-name="P40">52904 Chaumont Cedex 9</text:p>
      <text:p text:style-name="P19"><text:soft-page-break/><text:span text:style-name="T124">Il mentionne notamment</text:span><text:span text:style-name="T124"><text:note text:id="ftn9" text:note-class="footnote"><text:note-citation>9</text:note-citation><text:note-body><text:p text:style-name="P11">Article D.264-8 du CASF (voir modèle type de l'instruction du 10 juin 2016, annexe 3).</text:p></text:note-body></text:note></text:span><text:span text:style-name="T124"> :</text:span></text:p>
      <text:list xml:id="list2946257519" text:style-name="L5">
        <text:list-item>
          <text:p text:style-name="P80">Le nombre d'élections de domicile en cours de validité et le nombre de personnes domiciliées au 31 décembre de l'année écoulée ;</text:p>
        </text:list-item>
        <text:list-item>
          <text:p text:style-name="P80">Le nombre d'élections de domicile délivrées dans l'année ainsi que le nombre de radiations et de refus avec leurs principaux motifs ;</text:p>
        </text:list-item>
        <text:list-item>
          <text:p text:style-name="P80">Les moyens matériels et humains dont dispose l'organisme ou le centre d'action sociale pour assurer son activité de domiciliation ;</text:p>
        </text:list-item>
        <text:list-item>
          <text:p text:style-name="P80">Les jours et horaires d'ouverture.</text:p>
        </text:list-item>
      </text:list>
      <text:p text:style-name="P22"/>
      <text:p text:style-name="P22"><text:span text:style-name="T90">10. </text:span>Fin de la domiciliation</text:p>
      <text:p text:style-name="P31">Le CCAS met fin à la domiciliation lorsque :<text:span text:style-name="T25"> </text:span></text:p>
      <text:list xml:id="list2854366122" text:style-name="L6">
        <text:list-item>
          <text:p text:style-name="P81">l’intéressé le demande ;</text:p>
        </text:list-item>
        <text:list-item>
          <text:p text:style-name="P82">l’intéressé acquiert un domicile stable ;</text:p>
        </text:list-item>
        <text:list-item>
          <text:p text:style-name="P83"><text:span text:style-name="T75">l'intéressé ne s'est pas présenté ou à défaut n'a pas contacté le CCAS pendant plus de 3 mois consécutifs</text:span><text:span text:style-name="T75"><text:note text:id="ftn10" text:note-class="footnote"><text:note-citation>10</text:note-citation><text:note-body><text:p text:style-name="P1">Article D.264-3 du CASF.</text:p></text:note-body></text:note></text:span><text:span text:style-name="T75">, sauf si cette absence de manifestation est justifiée par des raisons de santé ou de privation de liberté ;</text:span></text:p>
        </text:list-item>
        <text:list-item>
          <text:p text:style-name="P82"><text:span text:style-name="T85">les agissements de l’intéressé (menaces, violences, voies de fait, injures, diffamations ou outrages) amènent la collectivité publique à protéger les fonctionnaires qu'elle emploie</text:span><text:span text:style-name="T85"><text:note text:id="ftn11" text:note-class="footnote"><text:note-citation>11</text:note-citation><text:note-body><text:p text:style-name="P4">Article 11 de la loi du 13 juillet 1983 sur le statut général des fonctionnaires.</text:p></text:note-body></text:note></text:span><text:span text:style-name="T85">.</text:span></text:p>
        </text:list-item>
      </text:list>
      <text:p text:style-name="P16"><text:s/></text:p>
      <text:p text:style-name="P16">La fin de domiciliation est notifiée par écrit à l’intéressé, et doit être motivée, avec mention des voies de recours (recours gracieux auprès Président du CCAS et recours contentieux auprès du Tribunal administratif, voir notice d'information). Une copie de cette notification est conservée par le CCAS.</text:p>
      <text:p text:style-name="P44"><text:span text:style-name="T65">Il est mis fin à la domiciliation </text:span><text:span text:style-name="T68">un</text:span><text:span text:style-name="T67"> mois</text:span><text:span text:style-name="T65"> après la date d’expiration de l’élection de domicile mentionnée sur l’attestation, si la personne ne s’est pas </text:span><text:span text:style-name="T66">manifestée </text:span><text:span text:style-name="T65">pour renouveler sa demande.</text:span></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8E0000007CB0A3147CAC398B06.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499cm" fo:margin-right="1.499cm" fo:background-color="transparent" style:writing-mode="lr-tb" draw:fill="none" draw:fill-color="#729fcf" draw:fill-image-name="Bitmap_20_1" style:repeat="no-repeat" draw:fill-image-ref-point="center"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6:51:27.11</meta:creation-date>
    <dc:date>2018-01-16T12:35:45.837000000</dc:date>
    <meta:editing-duration>PT14H15M18S</meta:editing-duration>
    <meta:editing-cycles>239</meta:editing-cycles>
    <meta:generator>LibreOffice/5.3.4.2$Windows_x86 LibreOffice_project/f82d347ccc0be322489bf7da61d7e4ad13fe2ff3</meta:generator>
    <meta:print-date>2017-03-16T19:16:09.61</meta:print-date>
    <meta:document-statistic meta:table-count="5" meta:image-count="0" meta:object-count="0" meta:page-count="5" meta:paragraph-count="122" meta:word-count="2355" meta:character-count="14708" meta:non-whitespace-character-count="12349"/>
  </office:meta>
</office:document-meta>
</file>